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4b1f6f" fo:font-size="66pt" fo:font-style="normal" style:text-underline-style="solid" style:text-underline-width="auto" style:text-underline-color="font-color" fo:font-weight="bold" fo:background-color="#ffffff" style:font-size-asian="66pt" style:font-style-asian="normal" style:font-weight-asian="bold" style:font-size-complex="6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dcff" fo:font-size="18pt" fo:font-style="normal" style:text-underline-style="solid" style:text-underline-width="auto" style:text-underline-color="font-color" fo:font-weight="bold" fo:background-color="#ffffff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8pt" fo:font-style="normal" style:text-underline-style="solid" style:text-underline-width="auto" style:text-underline-color="font-color" fo:font-weight="bold" fo:background-color="#ffffff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ize="18pt" fo:background-color="#ffffff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super 58%" fo:font-size="18pt" fo:background-color="#ffffff" style:font-size-asian="18pt" style:font-size-complex="18pt"/>
    </style:style>
    <style:style style:name="T4" style:family="text">
      <style:text-properties style:text-position="super 58%" fo:font-size="20pt" fo:background-color="#ffffff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fo:background-color="#ffffff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ny parker</text:p>
      <text:p text:style-name="P3"/>
      <text:p text:style-name="P4"/>
      <text:p text:style-name="P1"><text:span text:style-name="T6">Tony Parker est un grand joueur de Basket, avec ses 1,88m il est le plus grand meneur du monde. Lors du match contre Sacramento le 1</text:span><text:span text:style-name="T4">er</text:span><text:span text:style-name="T6"> mars, il c'est blessé a sa cheville gauche au dernier-quartant. Même avec sa blessure Parker devrait recommencer les entraînements et les matchs plus tôt que prévu. Il a fait un retour éclatant lors de la victoire contre l'Utah.</text:span><text:span text:style-name="T1"> </text:span></text:p>
      <text:p text:style-name="P1"/>
      <text:p text:style-name="P1"/>
      <text:p text:style-name="P5"><draw:frame draw:style-name="fr1" draw:name="images1" text:anchor-type="as-char" svg:width="7.938cm" svg:height="11.906cm" draw:z-index="0"><draw:image xlink:href="http://csuper.files.wordpress.com/2009/12/tony_parker.jpg" xlink:type="simple" xlink:show="embed" xlink:actuate="onLoad"/></draw:frame><text:bookmark text:name="il_fi"/> <text:line-break/></text:p>
      <text:p text:style-name="P5"><text:span text:style-name="T5"><text:s/>A vous de découvrir ses performances lors de son prochain match. </text:span><text:span text:style-name="T2"><text:s/></text:span></text:p>
      <text:p text:style-name="P5"><text:span text:style-name="T2"/></text:p>
      <text:p text:style-name="P5"><text:span text:style-name="T2"><text:s text:c="50"/>Noëlline &amp; Méla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2T15:29:13.67</meta:creation-date>
    <dc:date>2013-05-06T15:54:02.86</dc:date>
    <meta:editing-duration>PT51M10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80" meta:character-count="514"/>
  </office:meta>
</office:document-meta>
</file>