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rsid="0022d243" officeooo:paragraph-rsid="00115949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officeooo:rsid="0018f828" officeooo:paragraph-rsid="0018f828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rsid="00115949" officeooo:paragraph-rsid="00115949"/>
    </style:style>
    <style:style style:name="P4" style:family="paragraph" style:parent-style-name="Standard">
      <style:text-properties fo:font-size="12pt" style:text-underline-style="none" fo:font-weight="normal" officeooo:rsid="00115949" officeooo:paragraph-rsid="00115949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none" fo:font-weight="normal" officeooo:rsid="00149819" officeooo:paragraph-rsid="00149819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text-properties officeooo:paragraph-rsid="00115949"/>
    </style:style>
    <style:style style:name="P7" style:family="paragraph" style:parent-style-name="Standard" style:list-style-name="L1">
      <style:text-properties officeooo:rsid="001e16a5" officeooo:paragraph-rsid="00115949"/>
    </style:style>
    <style:style style:name="P8" style:family="paragraph" style:parent-style-name="Standard" style:list-style-name="L1">
      <style:text-properties officeooo:rsid="001bc02d" officeooo:paragraph-rsid="00115949"/>
    </style:style>
    <style:style style:name="P9" style:family="paragraph" style:parent-style-name="Standard" style:list-style-name="L1">
      <style:text-properties officeooo:rsid="001bc02d" officeooo:paragraph-rsid="0017fee6"/>
    </style:style>
    <style:style style:name="P10" style:family="paragraph" style:parent-style-name="Standard" style:list-style-name="L1">
      <style:text-properties officeooo:rsid="001bc02d" officeooo:paragraph-rsid="001f003e"/>
    </style:style>
    <style:style style:name="P11" style:family="paragraph" style:parent-style-name="Standard" style:list-style-name="L1">
      <style:text-properties officeooo:rsid="001bc02d" officeooo:paragraph-rsid="0023d7b4"/>
    </style:style>
    <style:style style:name="P12" style:family="paragraph" style:parent-style-name="Standard" style:list-style-name="L1">
      <style:text-properties officeooo:rsid="001206b0" officeooo:paragraph-rsid="001206b0"/>
    </style:style>
    <style:style style:name="P13" style:family="paragraph" style:parent-style-name="Standard" style:list-style-name="L1">
      <style:text-properties fo:font-size="14pt" style:text-underline-style="solid" style:text-underline-width="auto" style:text-underline-color="font-color" fo:font-weight="bold" officeooo:rsid="001bc02d" officeooo:paragraph-rsid="00115949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text-properties officeooo:rsid="00115949" officeooo:paragraph-rsid="00115949"/>
    </style:style>
    <style:style style:name="P15" style:family="paragraph" style:parent-style-name="Standard" style:list-style-name="L2">
      <style:text-properties officeooo:paragraph-rsid="00115949"/>
    </style:style>
    <style:style style:name="P16" style:family="paragraph" style:parent-style-name="Standard" style:list-style-name="L3">
      <style:text-properties fo:font-size="12pt" style:text-underline-style="none" fo:font-weight="normal" officeooo:rsid="00115949" officeooo:paragraph-rsid="0018f828" style:font-size-asian="12pt" style:font-weight-asian="normal" style:font-size-complex="12pt" style:font-weight-complex="normal"/>
    </style:style>
    <style:style style:name="T1" style:family="text">
      <style:text-properties officeooo:rsid="00115949"/>
    </style:style>
    <style:style style:name="T2" style:family="text">
      <style:text-properties officeooo:rsid="001f62e2"/>
    </style:style>
    <style:style style:name="T3" style:family="text">
      <style:text-properties officeooo:rsid="00205b1e"/>
    </style:style>
    <style:style style:name="T4" style:family="text">
      <style:text-properties officeooo:rsid="001206b0"/>
    </style:style>
    <style:style style:name="T5" style:family="text">
      <style:text-properties officeooo:rsid="00149405"/>
    </style:style>
    <style:style style:name="T6" style:family="text">
      <style:text-properties officeooo:rsid="0017fee6"/>
    </style:style>
    <style:style style:name="T7" style:family="text">
      <style:text-properties officeooo:rsid="0018f828"/>
    </style:style>
    <style:style style:name="T8" style:family="text">
      <style:text-properties fo:font-size="12pt" style:text-underline-style="none" fo:font-weight="normal" officeooo:rsid="0022d243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none" fo:font-weight="normal" officeooo:rsid="0018f828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none" fo:font-weight="normal" officeooo:rsid="00115949" style:font-size-asian="12pt" style:font-weight-asian="normal" style:font-size-complex="12pt" style:font-weight-complex="normal"/>
    </style:style>
    <style:style style:name="T11" style:family="text">
      <style:text-properties officeooo:rsid="00199d17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15949" style:font-weight-asian="bold" style:font-weight-complex="bold"/>
    </style:style>
    <style:style style:name="T14" style:family="text">
      <style:text-properties fo:font-weight="bold" officeooo:rsid="0018f828" style:font-weight-asian="bold" style:font-weight-complex="bold"/>
    </style:style>
    <style:style style:name="T15" style:family="text">
      <style:text-properties fo:font-weight="bold" officeooo:rsid="001a5a46" style:font-weight-asian="bold" style:font-weight-complex="bold"/>
    </style:style>
    <style:style style:name="T16" style:family="text">
      <style:text-properties fo:font-weight="bold" officeooo:rsid="0023d7b4" style:font-weight-asian="bold" style:font-weight-complex="bold"/>
    </style:style>
    <style:style style:name="T17" style:family="text">
      <style:text-properties officeooo:rsid="001a5a46"/>
    </style:style>
    <style:style style:name="T18" style:family="text">
      <style:text-properties officeooo:rsid="001bcd9a"/>
    </style:style>
    <style:style style:name="T19" style:family="text">
      <style:text-properties officeooo:rsid="001d540f"/>
    </style:style>
    <style:style style:name="T20" style:family="text">
      <style:text-properties officeooo:rsid="001db472"/>
    </style:style>
    <style:style style:name="T21" style:family="text">
      <style:text-properties fo:color="#000080" fo:font-weight="bold" style:font-weight-asian="bold" style:font-weight-complex="bold"/>
    </style:style>
    <style:style style:name="T22" style:family="text">
      <style:text-properties fo:color="#000080" fo:font-weight="bold" officeooo:rsid="001bfa3c" style:font-weight-asian="bold" style:font-weight-complex="bold"/>
    </style:style>
    <style:style style:name="T23" style:family="text">
      <style:text-properties fo:color="#000080" fo:font-weight="bold" officeooo:rsid="00115949" style:font-weight-asian="bold" style:font-weight-complex="bold"/>
    </style:style>
    <style:style style:name="T24" style:family="text">
      <style:text-properties fo:color="#000080" fo:font-weight="bold" officeooo:rsid="0022e70d" style:font-weight-asian="bold" style:font-weight-complex="bold"/>
    </style:style>
    <style:style style:name="T25" style:family="text">
      <style:text-properties fo:color="#000080" style:text-position="super 58%" fo:font-weight="bold" officeooo:rsid="00115949" style:font-weight-asian="bold" style:font-weight-complex="bold"/>
    </style:style>
    <style:style style:name="T26" style:family="text">
      <style:text-properties officeooo:rsid="001f003e"/>
    </style:style>
    <style:style style:name="T2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8" style:family="text">
      <style:text-properties fo:font-size="13pt" style:text-underline-style="solid" style:text-underline-width="auto" style:text-underline-color="font-color" fo:font-weight="bold" officeooo:rsid="001db472" style:font-size-asian="13pt" style:font-weight-asian="bold" style:font-size-complex="13pt" style:font-weight-complex="bold"/>
    </style:style>
    <style:style style:name="T29" style:family="text">
      <style:text-properties fo:font-size="13pt" style:text-underline-style="solid" style:text-underline-width="auto" style:text-underline-color="font-color" fo:font-weight="bold" officeooo:rsid="001bcd9a" style:font-size-asian="13pt" style:font-weight-asian="bold" style:font-size-complex="13pt" style:font-weight-complex="bold"/>
    </style:style>
    <style:style style:name="T30" style:family="text">
      <style:text-properties officeooo:rsid="001f58c9"/>
    </style:style>
    <style:style style:name="T31" style:family="text">
      <style:text-properties officeooo:rsid="002082c1"/>
    </style:style>
    <style:style style:name="T32" style:family="text">
      <style:text-properties officeooo:rsid="00213a36"/>
    </style:style>
    <style:style style:name="T33" style:family="text">
      <style:text-properties officeooo:rsid="00217fd2"/>
    </style:style>
    <style:style style:name="T34" style:family="text">
      <style:text-properties officeooo:rsid="0022e70d"/>
    </style:style>
    <style:style style:name="T35" style:family="text">
      <style:text-properties officeooo:rsid="0023d7b4"/>
    </style:style>
    <style:style style:name="T36" style:family="text">
      <style:text-properties fo:font-style="italic" fo:font-weight="bold" officeooo:rsid="0023d7b4" style:font-style-asian="italic" style:font-weight-asian="bold" style:font-style-complex="italic" style:font-weight-complex="bold"/>
    </style:style>
    <style:style style:name="T3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8" style:family="text">
      <style:text-properties fo:font-size="14pt" style:text-underline-style="solid" style:text-underline-width="auto" style:text-underline-color="font-color" fo:font-weight="bold" officeooo:rsid="00217fd2" style:font-size-asian="14pt" style:font-weight-asian="bold" style:font-size-complex="14pt" style:font-weight-complex="bold"/>
    </style:style>
    <style:style style:name="T39" style:family="text">
      <style:text-properties fo:font-size="14pt" style:text-underline-style="solid" style:text-underline-width="auto" style:text-underline-color="font-color" fo:font-weight="bold" officeooo:rsid="001f003e" style:font-size-asian="14pt" style:font-weight-asian="bold" style:font-size-complex="14pt" style:font-weight-complex="bold"/>
    </style:style>
    <style:style style:name="T40" style:family="text">
      <style:text-properties fo:font-size="14pt" style:text-underline-style="solid" style:text-underline-width="auto" style:text-underline-color="font-color" fo:font-weight="bold" officeooo:rsid="0023d7b4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1"><text:s/></text:span><text:span text:style-name="T22">Epreuve Histoire des Arts, DNB </text:span><text:span text:style-name="T24">- </text:span><text:span text:style-name="T22">mé</text:span><text:span text:style-name="T23">mento élève 3</text:span><text:span text:style-name="T25">e</text:span><text:span text:style-name="T23"> HDA</text:span></text:p>
      <text:p text:style-name="P3"><text:span text:style-name="T28">Modalités </text:span><text:span text:style-name="T27">DNB, coeff 2 , </text:span><text:span text:style-name="T29">épreuve d'examen, note /20</text:span></text:p>
      <text:list xml:id="list6376986806434168699" text:style-name="L1">
        <text:list-item>
          <text:p text:style-name="P7"><text:span text:style-name="T18">l'</text:span>oral <text:span text:style-name="T18">dure </text:span><text:span text:style-name="T1">15 mn : </text:span><text:span text:style-name="T34">c'est un </text:span><text:span text:style-name="T18">exposé </text:span><text:span text:style-name="T19">avec prise de notes (en aucun cas des textes rédigés lus), </text:span><text:span text:style-name="T18">suivi d'un entretien </text:span><text:span text:style-name="T19">avec le jury (professeurs de l'établissement). </text:span></text:p>
        </text:list-item>
        <text:list-item>
          <text:p text:style-name="P8"><text:span text:style-name="T18">l'élève se présente avec une liste de </text:span>5 objets d'étude <text:span text:style-name="T20">(œuvre ou ensemble d'oeuvres) </text:span>représentant au moins 3 des 6 domaines artistiques <text:span text:style-name="T19">reliés à des thématiques. L</text:span><text:span text:style-name="T18">e jury choisit parmi la liste l'objet d'étude sur lequel porte l'exposé. Cette liste sera validée avant l'épreuve.</text:span></text:p>
        </text:list-item>
        <text:list-item>
          <text:p text:style-name="P9"><text:span text:style-name="T31">l</text:span><text:span text:style-name="T19">es objets d'études portent sur le </text:span>XXe <text:span text:style-name="T19">et XXIe siècles (</text:span>2 <text:span text:style-name="T6">siècles</text:span> antérieurs possibles<text:span text:style-name="T19">)</text:span></text:p>
        </text:list-item>
        <text:list-item>
          <text:p text:style-name="P11"><text:span text:style-name="T35">l'exposé doit répondre à une </text:span><text:span text:style-name="T36">question </text:span><text:span text:style-name="T35">que se pose l'élève par rapport à l'oeuvre</text:span></text:p>
        </text:list-item>
        <text:list-item>
          <text:p text:style-name="P6"><text:span text:style-name="T19">l'oral est </text:span><text:span text:style-name="T2">individuel (oral de </text:span><text:span text:style-name="T31">7</text:span><text:span text:style-name="T2"> mn puis entretien de </text:span><text:span text:style-name="T31">7-8</text:span><text:span text:style-name="T2"> mn) ou en groupe (pas plus de </text:span><text:span text:style-name="T4">2</text:span><text:span text:style-name="T2"> élèves, 5 mn d'oral </text:span><text:span text:style-name="T3">i</text:span><text:span text:style-name="T2">ndividuel + 10 mn entretien en groupe et notation individuelle)</text:span></text:p>
        </text:list-item>
        <text:list-item>
          <text:p text:style-name="P12"><text:span text:style-name="T19">chaque élève pourra </text:span><text:span text:style-name="T31">voir son</text:span> professeur référent <text:span text:style-name="T33">à partir de fin novembre</text:span><text:span text:style-name="T19"> </text:span><text:span text:style-name="T31">(à lui de faire les démarches pour le rencontrer)</text:span><text:span text:style-name="T19"> </text:span><text:span text:style-name="T30">et</text:span><text:span text:style-name="T19"> </text:span><text:span text:style-name="T31">pourra </text:span><text:span text:style-name="T19">se constituer son dossier personnel avec des </text:span><text:span text:style-name="T5">fiche</text:span><text:span text:style-name="T19">s</text:span><text:span text:style-name="T5"> de synthèse </text:span><text:span text:style-name="T19">pour chaque</text:span><text:span text:style-name="T5"> œuvre. </text:span><text:span text:style-name="T31">A lui de choisir parmi les œuvres étudiées ou abordées en cours, ou </text:span><text:span text:style-name="T33">vues </text:span><text:span text:style-name="T31">à l'extérieur </text:span><text:span text:style-name="T32">si elle</text:span><text:span text:style-name="T33">s sont</text:span><text:span text:style-name="T32"> validée</text:span><text:span text:style-name="T33">s</text:span><text:span text:style-name="T32"> par un professeur.</text:span></text:p>
          <text:p text:style-name="P8"/>
          <text:p text:style-name="P13"><text:span text:style-name="T33">Les </text:span><text:span text:style-name="T6">6 <text:s/></text:span>Domaines artistiques <text:span text:style-name="T35">(au moins 3 différentes)</text:span></text:p>
        </text:list-item>
        <text:list-item>
          <text:p text:style-name="P8"><text:span text:style-name="T12">Arts de l'espace</text:span> : <text:span text:style-name="T1">architecture, urbanisme, arts des jardins...</text:span></text:p>
        </text:list-item>
        <text:list-item>
          <text:p text:style-name="P8"><text:span text:style-name="T12">Arts du langage</text:span> : <text:span text:style-name="T1">littérature (roman, nouvelle, légende, conte, mythe, poésie, </text:span><text:span text:style-name="T34">t</text:span><text:span text:style-name="T1">héâtre...)</text:span></text:p>
        </text:list-item>
        <text:list-item>
          <text:p text:style-name="P8"><text:span text:style-name="T12">Arts du quotidien</text:span> : <text:span text:style-name="T1">arts appliqués, design, objets d'arts, arts populaires...</text:span></text:p>
        </text:list-item>
        <text:list-item>
          <text:p text:style-name="P8"><text:span text:style-name="T12">Arts du son</text:span> : <text:span text:style-name="T1">musique</text:span></text:p>
        </text:list-item>
        <text:list-item>
          <text:p text:style-name="P8"><text:span text:style-name="T12">Arts du visuel </text:span>: <text:span text:style-name="T1">arts plastiques (architecture, peinture, sculpture, dessin, photo, BD...) , cinéma, audiovisuel, video, </text:span><text:span text:style-name="T6">arts numériques</text:span></text:p>
        </text:list-item>
        <text:list-item>
          <text:p text:style-name="P14"><text:span text:style-name="T12">Arts du spectacle vivant</text:span> : théâtre, musique, danse, mime, arts du cirque, arts de la rue...</text:p>
          <text:p text:style-name="P10"><text:span text:style-name="T38"/></text:p>
        </text:list-item>
        <text:list-item>
          <text:p text:style-name="P10"><text:span text:style-name="T38">Les </text:span><text:span text:style-name="T39">6 </text:span><text:span text:style-name="T37">Thématiques </text:span><text:span text:style-name="T40">(au moins 2 différentes)</text:span></text:p>
        </text:list-item>
        <text:list-item>
          <text:p text:style-name="P10"><text:span text:style-name="T12">Arts , créations et cultures </text:span><text:span text:style-name="T11">(permet d'aborder les œuvres d 'art à travers les cultures, les sociétés, les civilisations)</text:span></text:p>
        </text:list-item>
        <text:list-item>
          <text:p text:style-name="P10"><text:span text:style-name="T12">Arts, espace , temps</text:span> <text:span text:style-name="T11">(permet d'aborder les œuvres avec les notions de temps et d'espace)</text:span></text:p>
        </text:list-item>
        <text:list-item>
          <text:p text:style-name="P10"><text:span text:style-name="T12">A</text:span><text:span text:style-name="T13">rts</text:span><text:span text:style-name="T12">, états, pouvoirs</text:span> <text:s/><text:span text:style-name="T11">(permet d'aborder les œuvres dans une perspective politique et sociale, rapport des œuvres avec le pouvoir)</text:span></text:p>
        </text:list-item>
        <text:list-item>
          <text:p text:style-name="P10"><text:span text:style-name="T12">Arts, mythes et religions</text:span> <text:s/><text:span text:style-name="T11">(permet d'aborder les œuvres et leur rapport avec le sacré, art et mythe, art et religion, art et spiritualité)</text:span></text:p>
        </text:list-item>
        <text:list-item>
          <text:p text:style-name="P10"><text:span text:style-name="T12">Arts, techniques, expressions </text:span><text:s/><text:span text:style-name="T11">(permet d'aborder les œuvres comme support de connaissance, d'invention, d'expression en relation avec le monde technique)</text:span></text:p>
        </text:list-item>
        <text:list-item>
          <text:p text:style-name="P10"><text:span text:style-name="T12">Arts, ruptures, continuité</text:span> <text:s/><text:span text:style-name="T11">(permet d'aborder les ruptures et continuités dans les œuvres entre les différentes périodes, entre les arts : reprises, influences, hommages...)</text:span></text:p>
        </text:list-item>
      </text:list>
      <text:p text:style-name="P3"/>
      <text:p text:style-name="P1">Analyse des œuvres selon 4 critères</text:p>
      <text:list xml:id="list6439209672655013058" text:style-name="L2">
        <text:list-item>
          <text:p text:style-name="P15"><text:span text:style-name="T8">formes </text:span><text:span text:style-name="T9">(types, genres, styles artistiques...)</text:span></text:p>
        </text:list-item>
        <text:list-item>
          <text:p text:style-name="P15"><text:span text:style-name="T8">techniques </text:span><text:span text:style-name="T9">(matériaux, outils, supports, instruments...)</text:span></text:p>
        </text:list-item>
        <text:list-item>
          <text:p text:style-name="P15"><text:span text:style-name="T8">significations </text:span><text:span text:style-name="T9">(sens, message, interprétation...)</text:span></text:p>
        </text:list-item>
        <text:list-item>
          <text:p text:style-name="P15"><text:span text:style-name="T10">usages </text:span><text:span text:style-name="T9">(utilisation, fonction, destinataires...)</text:span></text:p>
        </text:list-item>
      </text:list>
      <text:p text:style-name="P2">Acquis attendus</text:p>
      <text:list xml:id="list8454589418199303858" text:style-name="L3">
        <text:list-item>
          <text:p text:style-name="P16"><text:span text:style-name="T14">connaissances <text:s/></text:span><text:span text:style-name="T17">précises et documentées</text:span><text:span text:style-name="T15"> </text:span><text:span text:style-name="T7">d'oeuvres, méthodes d'analyses, mouvements artistiques, repères historiques, auteurs, lieux, </text:span><text:span text:style-name="T17">vocabulaire</text:span><text:span text:style-name="T7">...</text:span></text:p>
        </text:list-item>
        <text:list-item>
          <text:p text:style-name="P16"><text:span text:style-name="T14">capacités </text:span><text:span text:style-name="T7">à observer </text:span><text:span text:style-name="T31">ou</text:span><text:span text:style-name="T7"> écouter, </text:span><text:span text:style-name="T31">à</text:span><text:span text:style-name="T11"> </text:span><text:span text:style-name="T7">situer d</text:span><text:span text:style-name="T11">ans le </text:span><text:span text:style-name="T7">temps et </text:span><text:span text:style-name="T11">l'</text:span><text:span text:style-name="T7">espace..., </text:span><text:span text:style-name="T31">à </text:span><text:span text:style-name="T17">effectuer des rapprochements entre les oeuvres</text:span></text:p>
        </text:list-item>
        <text:list-item>
          <text:p text:style-name="P16"><text:span text:style-name="T14">attitudes </text:span><text:span text:style-name="T7">: sensibilité, </text:span><text:span text:style-name="T17">curiosité</text:span><text:span text:style-name="T7"> et créativité artistiques, </text:span><text:span text:style-name="T17">ouverture d'esprit...</text:span></text:p>
        </text:list-item>
      </text:list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<text:s/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1:08:02.02</meta:creation-date>
    <dc:date>2014-09-25T09:28:46.11</dc:date>
    <meta:editing-duration>PT5H49M21S</meta:editing-duration>
    <meta:editing-cycles>21</meta:editing-cycles>
    <meta:generator>LibreOffice/4.0.3.3$Windows_x86 LibreOffice_project/0eaa50a932c8f2199a615e1eb30f7ac74279539</meta:generator>
    <meta:document-statistic meta:table-count="0" meta:image-count="0" meta:object-count="0" meta:page-count="2" meta:paragraph-count="34" meta:word-count="512" meta:character-count="3233" meta:non-whitespace-character-count="2772"/>
  </office:meta>
</office:document-meta>
</file>