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879cm" table:align="left"/>
    </style:style>
    <style:style style:name="Tableau1.A" style:family="table-column">
      <style:table-column-properties style:column-width="6.87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.362cm" fo:margin-left="14.649cm" table:align="left"/>
    </style:style>
    <style:style style:name="Tableau5.A" style:family="table-column">
      <style:table-column-properties style:column-width="2.362cm"/>
    </style:style>
    <style:style style:name="Tableau5.A1" style:family="table-cell">
      <style:table-cell-properties fo:padding="0.097cm" fo:border="0.05pt solid #000000"/>
    </style:style>
    <style:style style:name="Tableau4" style:family="table">
      <style:table-properties style:width="2.401cm" fo:margin-left="14.612cm" table:align="left"/>
    </style:style>
    <style:style style:name="Tableau4.A" style:family="table-column">
      <style:table-column-properties style:column-width="2.401cm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2.381cm" fo:margin-left="14.631cm" table:align="left"/>
    </style:style>
    <style:style style:name="Tableau3.A" style:family="table-column">
      <style:table-column-properties style:column-width="2.381cm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2.381cm" fo:margin-left="14.631cm" table:align="left"/>
    </style:style>
    <style:style style:name="Tableau6.A" style:family="table-column">
      <style:table-column-properties style:column-width="2.381cm"/>
    </style:style>
    <style:style style:name="Tableau6.A1" style:family="table-cell">
      <style:table-cell-properties fo:padding="0.097cm" fo:border="0.05pt solid #000000"/>
    </style:style>
    <style:style style:name="Tableau2" style:family="table">
      <style:table-properties style:width="13.57cm" table:align="left"/>
    </style:style>
    <style:style style:name="Tableau2.A" style:family="table-column">
      <style:table-column-properties style:column-width="13.57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4daa5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4daa5" officeooo:paragraph-rsid="0014daa5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daa5" officeooo:paragraph-rsid="0014daa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4daa5" officeooo:paragraph-rsid="0014daa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4daa5" officeooo:paragraph-rsid="0014daa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710c6" officeooo:paragraph-rsid="001710c6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83512" officeooo:paragraph-rsid="00183512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officeooo:paragraph-rsid="0014daa5"/>
    </style:style>
    <style:style style:name="P12" style:family="paragraph" style:parent-style-name="Standard" style:list-style-name="L2">
      <style:paragraph-properties fo:text-align="start" style:justify-single-word="false"/>
      <style:text-properties officeooo:paragraph-rsid="0014daa5"/>
    </style:style>
    <style:style style:name="P13" style:family="paragraph" style:parent-style-name="Standard" style:list-style-name="L3">
      <style:paragraph-properties fo:text-align="start" style:justify-single-word="false"/>
      <style:text-properties officeooo:paragraph-rsid="00158641"/>
    </style:style>
    <style:style style:name="P14" style:family="paragraph" style:parent-style-name="Standard" style:list-style-name="L4">
      <style:paragraph-properties fo:text-align="start" style:justify-single-word="false"/>
      <style:text-properties officeooo:paragraph-rsid="001710c6"/>
    </style:style>
    <style:style style:name="P15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rsid="0014daa5" officeooo:paragraph-rsid="0014daa5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rsid="001710c6" officeooo:paragraph-rsid="001710c6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0pt" fo:font-style="normal" style:text-underline-style="none" fo:font-weight="normal" officeooo:paragraph-rsid="001710c6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0pt" fo:font-style="normal" style:text-underline-style="none" fo:font-weight="normal" officeooo:rsid="001710c6" officeooo:paragraph-rsid="001710c6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1710c6" officeooo:paragraph-rsid="001710c6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6">
      <style:paragraph-properties fo:text-align="start" style:justify-single-word="false"/>
      <style:text-properties fo:font-size="10pt" fo:font-style="normal" style:text-underline-style="none" fo:font-weight="normal" officeooo:rsid="001710c6" officeooo:paragraph-rsid="001710c6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14da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714f" style:font-weight-asian="bold" style:font-weight-complex="bold"/>
    </style:style>
    <style:style style:name="T4" style:family="text">
      <style:text-properties officeooo:rsid="001710c6"/>
    </style:style>
    <style:style style:name="T5" style:family="text">
      <style:text-properties officeooo:rsid="0017bcfd"/>
    </style:style>
    <style:style style:name="T6" style:family="text">
      <style:text-properties fo:font-size="10pt" style:text-underline-style="solid" style:text-underline-width="auto" style:text-underline-color="font-color" fo:font-weight="normal" officeooo:rsid="0014daa5" style:font-size-asian="10pt" style:font-weight-asian="normal" style:font-size-complex="10pt" style:font-weight-complex="normal"/>
    </style:style>
    <style:style style:name="T7" style:family="text">
      <style:text-properties fo:font-size="10pt" style:text-underline-style="solid" style:text-underline-width="auto" style:text-underline-color="font-color" fo:font-weight="bold" officeooo:rsid="0014daa5" style:font-size-asian="10pt" style:font-weight-asian="bold" style:font-size-complex="10pt" style:font-weight-complex="bold"/>
    </style:style>
    <style:style style:name="T8" style:family="text">
      <style:text-properties fo:font-size="10pt" fo:font-style="normal" style:text-underline-style="solid" style:text-underline-width="auto" style:text-underline-color="font-color" fo:font-weight="normal" officeooo:rsid="0014daa5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style:text-underline-style="solid" style:text-underline-width="auto" style:text-underline-color="font-color" fo:font-weight="normal" officeooo:rsid="00158641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style:text-underline-style="solid" style:text-underline-width="auto" style:text-underline-color="font-color" fo:font-weight="normal" officeooo:rsid="001710c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style:text-underline-style="solid" style:text-underline-width="auto" style:text-underline-color="font-color" fo:font-weight="bold" officeooo:rsid="0014daa5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fo:font-style="normal" style:text-underline-style="solid" style:text-underline-width="auto" style:text-underline-color="font-color" fo:font-weight="bold" officeooo:rsid="00158641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10pt" fo:font-style="normal" style:text-underline-style="solid" style:text-underline-width="auto" style:text-underline-color="font-color" fo:font-weight="bold" officeooo:rsid="001710c6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officeooo:rsid="00183512"/>
    </style:style>
    <style:style style:name="T15" style:family="text">
      <style:text-properties officeooo:rsid="0019f443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9f443" style:font-size-asian="12pt" style:font-weight-asian="bold" style:font-size-complex="12pt" style:font-weight-complex="bold"/>
    </style:style>
    <style:style style:name="T18" style:family="text">
      <style:text-properties officeooo:rsid="001b59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Nom :</text:p>
          </table:table-cell>
        </table:table-row>
        <table:table-row>
          <table:table-cell table:style-name="Tableau1.A2" office:value-type="string">
            <text:p text:style-name="P5">Prénom :</text:p>
          </table:table-cell>
        </table:table-row>
        <table:table-row>
          <table:table-cell table:style-name="Tableau1.A2" office:value-type="string">
            <text:p text:style-name="P5">classe : </text:p>
          </table:table-cell>
        </table:table-row>
      </table:table>
      <text:p text:style-name="P5"/>
      <text:p text:style-name="P1"><text:span text:style-name="T1">Grille d'évaluation 201</text:span><text:span text:style-name="T18">5</text:span><text:span text:style-name="T1"> </text:span><text:span text:style-name="T14">collège St-Hilaire, Allaire</text:span></text:p>
      <text:p text:style-name="P6">Histoire des Arts</text:p>
      <text:p text:style-name="P7"/>
      <text:p text:style-name="P7">Objet d'étude choisi par le jury : ….....................................................................................................</text:p>
      <text:p text:style-name="P7"/>
      <text:p text:style-name="P8">I. Connaissances relatives à l'oeuvre : 11 points</text:p>
      <text:p text:style-name="P8"/>
      <text:list xml:id="list7160301189568081148" text:style-name="L1">
        <text:list-item>
          <text:p text:style-name="P11"><text:span text:style-name="T6">Présenter, décrire l'oeuvre, identifier ses principales caractéristiques (cartel, références...) </text:span><text:span text:style-name="T7">2pts</text:span></text:p>
        </text:list-item>
      </text:list>
      <text:p text:style-name="P15">nature de l'oeuvre (peinture, sculpture, composition musicale, film, roman....),</text:p>
      <text:p text:style-name="P15">titre, année de création, siècle, technique (huile sur toile, bois, marbre...concerto, symphonie...biographie...)</text:p>
      <text:p text:style-name="P15">dimensions, lieux d'exposition, recueil, autres...</text:p>
      <text:list xml:id="list6186408464484365133" text:style-name="L2">
        <text:list-item>
          <text:p text:style-name="P12"><text:span text:style-name="T8">Présenter l'artiste </text:span><text:span text:style-name="T11">2 pts</text:span></text:p>
        </text:list-item>
      </text:list>
      <text:p text:style-name="P15">nom, prénom, biographie sommaire, courant artistique</text:p>
      <text:list xml:id="list7566804743045751350" text:style-name="L3">
        <text:list-item>
          <text:p text:style-name="P13"><text:span text:style-name="T9">Situer l'oeuvre dans son contexte historique et culturel </text:span><text:span text:style-name="T12">3pts</text:span></text:p>
        </text:list-item>
      </text:list>
      <text:p text:style-name="P16">ex : culturel, artistique, historique, politique, scientifique, technique.... <text:s text:c="66"/></text:p>
      <text:p text:style-name="P16"/>
      <text:list xml:id="list930205077455335543" text:style-name="L4">
        <text:list-item>
          <text:p text:style-name="P14"><text:span text:style-name="T10">Analyse de l'oeuvre. </text:span><text:span text:style-name="T13">4 pts</text:span></text:p>
        </text:list-item>
      </text:list>
      <text:p text:style-name="P16">description approfondie et signification de l'oeuvre, vocabulaire spécifique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<text:s text:c="7"/>/<text:span text:style-name="T15">11</text:span></text:p>
          </table:table-cell>
        </table:table-row>
      </table:table>
      <text:p text:style-name="P16"/>
      <text:p text:style-name="P9">II. Qualités de la prestation orale : 5 pts</text:p>
      <text:list xml:id="list4720551864664963543" text:style-name="L5">
        <text:list-item>
          <text:p text:style-name="P18">maîtrise de la langue française (formulation, vocabulaire...)</text:p>
        </text:list-item>
        <text:list-item>
          <text:p text:style-name="P18">attitude et diction (motivation, dynanisme...)</text:p>
          <text:p text:style-name="P18"/>
        </text:list-item>
        <text:list-item>
          <text:p text:style-name="P18">utilisation de ses notes (pas de lecture de documents non personnels)</text:p>
        </text:list-item>
        <text:list-item>
          <text:p text:style-name="P18">utilisation du support (de l'oeuvre projetée ou diffusée)</text:p>
        </text:list-item>
        <text:list-item>
          <text:p text:style-name="P18">cohérence de l'exposé (structure, introduction et conclusion)</text:p>
        </text:list-item>
      </text:list>
      <text:p text:style-name="P19"><text:s text:c="167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<text:s/>  <text:s text:c="3"/><text:span text:style-name="T16"><text:s text:c="4"/>/</text:span><text:span text:style-name="T17">5</text:span></text:p>
          </table:table-cell>
        </table:table-row>
      </table:table>
      <text:p text:style-name="P19"/>
      <text:p text:style-name="P9">III. Réflexion personnelle : 4 pts</text:p>
      <text:list xml:id="list2275039338055595766" text:style-name="L6">
        <text:list-item>
          <text:p text:style-name="P20">élargir sa réflexion (liens avec autres œuvres ou sujets traités en cours)</text:p>
        </text:list-item>
        <text:list-item>
          <text:p text:style-name="P17"><text:span text:style-name="T4">montrer l'intérêt personnel porté à l'oeuvre (justification, </text:span><text:span text:style-name="T5">prise de parti personnel</text:span><text:span text:style-name="T4">) <text:s text:c="37"/></text:span></text:p>
        </text:list-item>
        <text:list-item>
          <text:p text:style-name="P20">capacité à répondre aux questions posées <text:s text:c="94"/>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<text:s text:c="8"/><text:span text:style-name="T16"><text:s text:c="2"/>/</text:span><text:span text:style-name="T17">4</text:span></text:p>
          </table:table-cell>
        </table:table-row>
      </table:table>
      <text:list xml:id="list29477640" text:continue-numbering="true" text:style-name="L6">
        <text:list-header>
          <text:p text:style-name="P20"/>
        </text:list-header>
      </text:list>
      <text:p text:style-name="P19"/>
      <text:p text:style-name="P19"/>
      <text:p text:style-name="P19"/>
      <text:p text:style-name="P10">commentaire du jury 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"><text:s text:c="6"/><text:span text:style-name="T2">/</text:span><text:span text:style-name="T3">20</text:span>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09:05:07.20</meta:creation-date>
    <dc:date>2014-09-25T09:31:20.35</dc:date>
    <meta:editing-duration>PT58M43S</meta:editing-duration>
    <meta:editing-cycles>7</meta:editing-cycles>
    <meta:generator>LibreOffice/4.0.3.3$Windows_x86 LibreOffice_project/0eaa50a932c8f2199a615e1eb30f7ac74279539</meta:generator>
    <meta:document-statistic meta:table-count="6" meta:image-count="0" meta:object-count="0" meta:page-count="2" meta:paragraph-count="35" meta:word-count="210" meta:character-count="1953" meta:non-whitespace-character-count="1387"/>
  </office:meta>
</office:document-meta>
</file>